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Gastles rechtbank, 24 November 2022</text:p>
      <text:p text:style-name="Standaard"/>
      <text:h text:style-name="Kop2" text:outline-level="2">Samenvatting<text:s/></text:h>
      <text:p text:style-name="Standaard"/>
      <text:p text:style-name="Standaard">63 mensen levenslang in Nederland, na 25 jaar wordt ze zaak opnieuw bekeken en kan iemand worden vrijgelaten.</text:p>
      <text:p text:style-name="Standaard">Langste straf doodslag , 25 jaar.</text:p>
      <text:p text:style-name="Standaard">In Nederland geen minimale straf.</text:p>
      <text:p text:style-name="Standaard"/>
      <text:p text:style-name="Standaard">Bij rellen richting hulpverlening geen taakstraf meer , er wordt een gevangenisstraf gegeven.</text:p>
      <text:p text:style-name="Standaard">Wanneer je aangevallen wordt door een politie mag je niet terugvechten.<text:s/></text:p>
      <text:p text:style-name="Standaard"/>
      <text:p text:style-name="Standaard">Normale zaak: 1 rechter<text:s/></text:p>
      <text:p text:style-name="Standaard">Meervoudig: 3 rechters</text:p>
      <text:p text:style-name="Standaard">Zware<text:s/>zaak: <text:s/>5<text:s/>rechters<text:s/></text:p>
      <text:p text:style-name="Standaard">Hoge raad:<text:s/>7 rechters</text:p>
      <text:p text:style-name="Standaard">Europese hof: 26 rechters</text:p>
      <text:p text:style-name="Standaard"/>
      <text:p text:style-name="Standaard">Griffier schrijft het vonnis<text:s/></text:p>
      <text:p text:style-name="Standaard">Wanneer een griffier het niet eens is met een vonnis, heeft het geen rechtsgelding.</text:p>
      <text:p text:style-name="Standaard">Rechter mag alleen ontslagen worden door de hoge raad. Rechter is politiek afhankelijk.</text:p>
      <text:p text:style-name="Standaard"/>
      <text:p text:style-name="Standaard"/>
      <text:p text:style-name="Standaard">De officier van justitie is niet politiek onafhankelijk, werkt voor het OM.<text:s/></text:p>
      <text:p text:style-name="Standaard">De verdachte zit tegenover de rechter. De advocaat zit hier rechts van. ( rechterhand)</text:p>
      <text:p text:style-name="Standaard">Getuige zit links van de verdachte, indien afwezig. De getuige mag niet liegen, word onder ede gehoord. Wel liegen? 3 jaar gevangenis. Verdachte mag wel liegen.<text:s/></text:p>
      <text:p text:style-name="Standaard">Gerard Spong, beste advocaat. 20.000 euro per uur. De zaak van Geert Wilders, pro deo. Deze heeft hij verloren.<text:s/></text:p>
      <text:p text:style-name="Standaard">De rechtszaal is openbaar terrein, tenzij de rechter anders beslist. Er mogen geen camera ploegen aanwezig zijn bij een rechtszaak, alleen tekeningen, of tekst.<text:s/></text:p>
      <text:p text:style-name="Standaard"/>
      <text:soft-page-break/>
      <text:p text:style-name="Standaard">Persoonlijke omstandigheden worden vaak meegenomen, dit kan ook een thuissituatie zijn, schulden, werk, medicatie of een strafblad. Of iemand schuldig is of niet is dan al besloten.<text:s/></text:p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ieck Gommel</meta:initial-creator>
    <dc:creator>Annieck Gommel</dc:creator>
    <meta:creation-date>2022-11-24T12:36:00Z</meta:creation-date>
    <dc:date>2022-11-24T14:00:00Z</dc:date>
    <meta:template xlink:href="Normal" xlink:type="simple"/>
    <meta:editing-cycles>1</meta:editing-cycles>
    <meta:editing-duration>PT5040S</meta:editing-duration>
    <meta:document-statistic meta:page-count="2" meta:paragraph-count="3" meta:word-count="232" meta:character-count="1509" meta:row-count="10" meta:non-whitespace-character-count="1280"/>
  </office:meta>
</office:document-meta>
</file>